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text-properties style:font-name="Arial" fo:font-size="12pt" fo:language="en" fo:country="US" style:font-size-asian="12pt" style:font-name-complex="Arial" style:font-size-complex="12pt"/>
    </style:style>
    <style:style style:name="P4" style:family="paragraph" style:parent-style-name="Standard">
      <style:paragraph-properties fo:margin-left="1.249cm" fo:margin-right="0cm" fo:text-indent="1.249cm" style:auto-text-indent="false">
        <style:tab-stops/>
      </style:paragraph-properties>
    </style:style>
    <style:style style:name="P5" style:family="paragraph" style:parent-style-name="Headline">
      <style:paragraph-properties fo:margin-top="0cm" fo:margin-bottom="0.212cm" style:contextual-spacing="false" fo:line-height="0.564cm"/>
      <style:text-properties style:use-window-font-color="true" loext:opacity="0%" style:font-name="Arial" fo:font-size="12pt" style:font-size-asian="12pt" style:font-name-complex="Arial" style:font-size-complex="12pt"/>
    </style:style>
    <style:style style:name="P6" style:family="paragraph" style:parent-style-name="Headline">
      <style:paragraph-properties fo:margin-top="0cm" fo:margin-bottom="0.212cm" style:contextual-spacing="false" fo:line-height="0.564cm"/>
      <style:text-properties style:use-window-font-color="true" loext:opacity="0%" style:font-name="Arial" fo:font-size="12pt" fo:font-weight="normal" style:font-size-asian="12pt" style:font-weight-asian="normal" style:font-name-complex="Arial" style:font-size-complex="12pt"/>
    </style:style>
    <style:style style:name="P7" style:family="paragraph" style:parent-style-name="Standard" style:master-page-name="MP0">
      <style:paragraph-properties style:page-number="auto" fo:break-before="page"/>
    </style:style>
    <style:style style:name="T1" style:family="text">
      <style:text-properties style:font-name="Arial" fo:font-size="12pt" fo:language="en" fo:country="US" style:font-size-asian="12pt" style:font-name-complex="Arial" style:font-size-complex="12pt"/>
    </style:style>
    <style:style style:name="T2" style:family="text">
      <style:text-properties fo:language="en" fo:country="US"/>
    </style:style>
    <style:style style:name="T3" style:family="text">
      <style:text-properties style:use-window-font-color="true" loext:opacity="0%" style:font-name="Arial" fo:font-size="12pt" fo:language="en" fo:country="US"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Name Vorname</text:p>
      <text:p text:style-name="P2">Straße</text:p>
      <text:p text:style-name="P2">PLZ <text:s/>Ort</text:p>
      <text:p text:style-name="P2"/>
      <text:p text:style-name="P2"><text:tab/><text:tab/><text:tab/><text:tab/><text:tab/><text:tab/><text:tab/><text:tab/><text:tab/>Ort, 19.06.2023</text:p>
      <text:p text:style-name="Standard"/>
      <text:p text:style-name="P2">FÖD Wirtschaft, K.M.B., Mittelstand und Energie<text:line-break/>Öffentliche Konsultation Doel 4 und Tihange 3<text:line-break/>Boulevard du Roi Albert II, 16<text:line-break/>1000 Bruxelles</text:p>
      <text:p text:style-name="Standard"><text:span text:style-name="Absatz-Standardschriftart"><text:span text:style-name="T1">Per Email: <text:s/></text:span></text:span><text:a xlink:type="simple" xlink:href="mailto:nuclear@economie.fgov.be" text:style-name="Internet_20_link" text:visited-style-name="Visited_20_Internet_20_Link"><text:span text:style-name="Absatz-Standardschriftart"><text:span text:style-name="T1">nuclear@economie.fgov.be</text:span></text:span></text:a></text:p>
      <text:p text:style-name="P4"><text:span text:style-name="Absatz-Standardschriftart"><text:span text:style-name="T1">Cc: </text:span></text:span><text:a xlink:type="simple" xlink:href="mailto:helpdesk.bce@economie.fgov.be" office:target-frame-name="_top" xlink:show="replace" text:style-name="Internet_20_link" text:visited-style-name="Visited_20_Internet_20_Link"><text:span text:style-name="Hyperlink"><text:span text:style-name="T3">helpdesk.bce@economie.fgov.be</text:span></text:span></text:a></text:p>
      <text:p text:style-name="P3"/>
      <text:p text:style-name="P5">Einwendung im Rahmen der grenzüberschreitenden Umweltverträglichkeitsprüfung (UVP) zur geplanten Laufzeitverlängerung der Atomkraftwerke Doel 4 und Tihange 3</text:p>
      <text:p text:style-name="P5"/>
      <text:p text:style-name="P6">Sehr geehrte Damen und Herren,</text:p>
      <text:p text:style-name="P6">gegen die geplante Laufzeitverlängerung der o.g. Atomkraftwerke erhebe ich mit meiner nachfolgenden Stellungnahme <text:s/>Einwendungen, weil sie mich in meinem Recht auf Leben und Gesundheit sowie Schutz des Eigentums verletzen würde.</text:p>
      <text:p text:style-name="P6">Die fast 40 Jahre alten AKWs entsprechen nicht annähernd dem aktuellen Stand von Wissenschaft und Technik in der Kerntechnik, was die Sicherheit und den Schutz von radiologischen Auswirkungen bei schweren Unfällen mit Kernschmelze angeht. Solche - lange Zeit als hypothetisch angesehene - Unfälle haben sich in der Geschichte der Kernenergienutzung mehrfach als sehr real erwiesen.</text:p>
      <text:p text:style-name="P6">Beispielhaft für die veraltete Technik der o.g. Reaktoren seien unzureichende räumliche Trennung von redundanten Sicherheitssystemen, unzureichende Auslegung gegen Erdbeben und Überflutungen sowie im Brandschutz genannt. </text:p>
      <text:p text:style-name="P6">Dazu kommen alterungsbedingte technische Probleme, wie sie in zahlreichen Studien zum Alterungsmanagement von Reaktoren in Deutschland, aber auch weltweit umfassend dargestellt sind.</text:p>
      <text:p text:style-name="P6">Spätestens mit dem Terrorangriff am 11. September 2001 auf das World Trade Center in New York und das Pentagon in Washington sowie den glücklicherweise gescheiterten Angriff auf ein US-amerikanisches Kernkraftwerk hat zumindest in <text:soft-page-break/>manchen Ländern die Problematik der Sicherung von kerntechnischen Anlagen gegen Terror (SEWD) einen höheren Stellenwert bekommen. Die AKWs Doel 4 und Tihange 3 sind – auch hier wieder nur beispielhaft, andere Szenarien sind denkbar – nicht gegen einen gezielten Flugzeugabsturz ausgelegt. Die Folgen solcher und ähnlicher Terrormaßnahmen wären buchstäblich katastrophal, wie in Deutschland durchgeführte – geheimgehaltene, aber dennoch an die Öffentlichkeit gelangte – Studien zeigen.</text:p>
      <text:p text:style-name="P6">Eine mindestens ähnliche – wenn nicht größere – Dimension hat der Angriffskrieg der Russischen Föderation auf die Ukraine von 2014, der mit der Eskalation ab dem 24.Februar 2022 und die Kämpfe um die Atomkraftwerke in Tschernobyl und Saporischschja eine neue erschreckende Stufe erreicht hat. Die gegen Kriegseinwirkungen nicht geschützten Reaktoren Doel 4 und Tihange 3 – wie praktisch alle AKWs weltweit - dürfen angesichts dieser bislang nicht für möglich gehaltenen Bedrohung nicht weiter betrieben werden.</text:p>
      <text:p text:style-name="P6">All diese Risiken werden in den von Ihnen veröffentlichten Unterlagen nicht oder nicht in angemessener Weise dargestellt. Damit werden elementare Prinzipien von Wissenschaftlichkeit verletzt.</text:p>
      <text:p text:style-name="P6">Das gilt in gleicher Weise für die radiologischen Auswirkungen, falls die möglichen Risiken Realität werden. Die vorgelegte Unterlage stellt sie (nicht <text:s/>nur) im Fall grenzüberschreitender Auswirkungen unzureichend bzw. verharmlosend dar.</text:p>
      <text:p text:style-name="P6">Unabhängig von den vorgenannten Aspekten zu den Gefahren einer Laufzeitverlängerung bleiben auch weiterhin die gegen die Nutzung der Kernenergie seit langem ins Feld geführten Argumente einer ungelösten Entsorgung der radioaktiven Abfälle und die Gefahr der Weiterverbreitung von atomwaffenfähigem Material (Proliferation) gültig.</text:p>
      <text:p text:style-name="P6">Auch sie sprechen eindeutig gegen eine Laufzeitverlängerung der o.g. Reaktoren.</text:p>
      <text:p text:style-name="P6">Im Jahre 2023 fast schon banal zu sagen, dass mit Energieeinspartechnologien, erneuerbaren Energien und rationeller Energieerzeugung seit Jahrzehnten sinnvolle und umweltfreundliche Alternativen zur lebensfeindlichen Kernenergie zur Verfügung stehen.</text:p>
      <text:p text:style-name="P6"/>
      <text:p text:style-name="P6">Mit freundlichen Grüßen</text:p>
      <text:p text:style-name="P6"/>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DE" fo:font-style="normal" fo:text-shadow="none" style:text-underline-style="none" fo:font-weight="normal" style:letter-kerning="false"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DE" fo:font-style="normal" fo:text-shadow="none"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Headline" style:family="paragraph" style:parent-style-name="Standard">
      <style:paragraph-properties fo:margin-top="0cm" fo:margin-bottom="0cm" style:contextual-spacing="false" fo:line-height="100%" fo:hyphenation-ladder-count="no-limit"/>
      <style:text-properties fo:color="#59df00" loext:opacity="100%" style:font-name="Corbel" fo:font-family="Corbel" style:font-family-generic="swiss" style:font-pitch="variable" fo:font-size="24pt" fo:font-weight="bold" style:font-name-asian="Times New Roman" style:font-family-asian="'Times New Roman'" style:font-family-generic-asian="roman" style:font-pitch-asian="variable" style:font-size-asian="24pt" style:language-asian="de" style:country-asian="DE" style:font-weight-asian="bold"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fo:font-size="11pt" style:font-size-asian="11pt" style:language-asian="en" style:country-asian="US" style:font-size-complex="11pt"/>
    </style:style>
    <style:style style:name="Fußzeile_20_Zchn" style:display-name="Fußzeile Zchn" style:family="text" style:parent-style-name="Absatz-Standardschriftart">
      <style:text-properties fo:font-size="11pt" style:font-size-asian="11pt" style:language-asian="en" style:country-asian="US" style:font-size-complex="11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H</meta:initial-creator>
    <meta:creation-date>2023-06-18T22:00:00Z</meta:creation-date>
    <dc:date>2023-06-20T10:32:17.856330835</dc:date>
    <meta:editing-cycles>3</meta:editing-cycles>
    <meta:editing-duration>PT1M8S</meta:editing-duration>
    <meta:document-statistic meta:table-count="0" meta:image-count="0" meta:object-count="0" meta:page-count="2" meta:paragraph-count="22" meta:word-count="490" meta:character-count="3792" meta:non-whitespace-character-count="3303"/>
    <meta:template xlink:type="simple" xlink:actuate="onRequest" xlink:title="" xlink:href="Normal.dotm"/>
  </office:meta>
</office:document-meta>
</file>