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c0d9" officeooo:paragraph-rsid="0002c0d9"/>
    </style:style>
    <style:style style:name="P2" style:family="paragraph" style:parent-style-name="Standard">
      <style:text-properties officeooo:paragraph-rsid="0002c0d9"/>
    </style:style>
    <style:style style:name="P3" style:family="paragraph" style:parent-style-name="Standard">
      <style:text-properties officeooo:rsid="00031c58" officeooo:paragraph-rsid="00031c58"/>
    </style:style>
    <style:style style:name="P4" style:family="paragraph" style:parent-style-name="Standard">
      <style:paragraph-properties fo:text-align="end" style:justify-single-word="false"/>
    </style:style>
    <style:style style:name="P5"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ender:</text:p>
      <text:p text:style-name="P1"/>
      <text:p text:style-name="Standard"/>
      <text:p text:style-name="Standard"/>
      <text:p text:style-name="P1">An</text:p>
      <text:p text:style-name="P2">Autorité de sûreté nucléaire </text:p>
      <text:p text:style-name="P2">15 rue Louis Lejeune</text:p>
      <text:p text:style-name="P2">CS 70013 92541 Montrouge cedex </text:p>
      <text:p text:style-name="P2">France</text:p>
      <text:p text:style-name="P3"/>
      <text:p text:style-name="P3">per Mail <text:s/>- hier registrieren und eintragen ….https://concertation.suretenucleaire.fr/pages/la-demarche-1300</text:p>
      <text:p text:style-name="P2"/>
      <text:p text:style-name="Standard"/>
      <text:p text:style-name="Standard"/>
      <text:p text:style-name="Standard"/>
      <text:p text:style-name="Standard"/>
      <text:p text:style-name="Standard"/>
      <text:p text:style-name="P4">Berlin, September 23, 2024</text:p>
      <text:p text:style-name="Standard"/>
      <text:p text:style-name="P5">Statement on the Procedure "Generic Safety Aspects in the Extension of the Operational Lifespan of French 1300 MW Reactors Beyond 40 Years."</text:p>
      <text:p text:style-name="P5"/>
      <text:p text:style-name="P5">Demand for the Application of the Espoo Convention and the Aarhus Agreement - Conducting an Envir- onmental Impact Assessment (EIA) and Cross-border Public Participation</text:p>
      <text:p text:style-name="P5"/>
      <text:p text:style-name="Standard"/>
      <text:p text:style-name="Standard">Dear Sir or Madam,</text:p>
      <text:p text:style-name="Standard"/>
      <text:p text:style-name="Standard">with this statement, we <text:s/>call on the responsible French authorities to initiate the overdue nuclear phase-out, rather than prolong the nuclear risks associated with increasingly aging nuclear power plants.</text:p>
      <text:p text:style-name="Standard"/>
      <text:p text:style-name="Standard">We reject the French government's current plans to extend the operational lifetime of 20 French nuclear power plants in the 1300-MW class beyond 40 years and refers to expert reports that highlight the associated risks. We rely, among other things, on a statement by the Austrian Environment Agency (https://www.umweltbundesamt.at/frankreich-kkw-1300) and an objection filed by Greenpeace Luxembourg (https://www.greenpeace.org/static/planet4-luxembourg-stateless/2024/04/218cc8cc-202404-nuke- 1300mwe-rapportde.pdf).</text:p>
      <text:p text:style-name="Standard"/>
      <text:p text:style-name="Standard">We demand that the responsible authorities in France ensure that safety, according to the current state of science and technology must be guaranteed before any extension of the operational life of their 1300-MW reactors beyond 40 years. Furthermore, a binding Environmental Impact Assessment (EIA) and cross-border public participation in accordance with the Espoo Convention and the Aarhus Convention must be conducted in any case.</text:p>
      <text:p text:style-name="Standard"/>
      <text:p text:style-name="Standard">Although, to our knowledge, France has ratified both agreements, they are not being applied in this case. In- stead, only an informal, voluntary procedure is offered. The German Federal Ministry for the Environment (BMUV) also refers to this issue in its statement on its homepage: </text:p>
      <text:p text:style-name="Standard"/>
      <text:p text:style-name="Standard"><text:soft-page-break/>"The current concertation process is not in Environmental Impact Assessment (EIA); therefore, it does not fall under the Espoo Convention. This publication of information about the concertation is made without recognition of a legal obligation." (https://www.bmuv.de/meldung/generische-sicherheitsaspekte-bei-laufzeitverlaengerungen-franzoesischer- reaktoren-der-1300-mw-baureihe-ueber-40-jahre-hinaus)</text:p>
      <text:p text:style-name="Standard"/>
      <text:p text:style-name="Standard">It ist our opinion that France is obligated to conduct a procedure under the Espoo and Aarhus Conventions. Even though there is no formal legal limit on the operational life of nuclear power plants to 40 years in France, the reports cited show that the technical design and conception of the 1300-MW re- actors were fundamentally intended for an operational life of no more than 40 years.</text:p>
      <text:p text:style-name="Standard"/>
      <text:p text:style-name="Standard">The Greenpeace statement quotes from the expert opinion of Professor Mertins (page 80): "The 1300-MW plants were designed considering load assumptions for a total operation of 40 years. Operation beyond this period was not part of the original design. (...) In principle, the 1300-MW nuclear power plants should be decommissioned after reaching their projected lifespan, i.e., after 40 years."</text:p>
      <text:p text:style-name="Standard"/>
      <text:p text:style-name="Standard">In the Austrian statement, this view is also supported in the German summary, emphasizing the necessity of an "informed decision," which "requires not only information about the compliance of the 1300-MWe react- ors with current regulations but also information about the risks posed by extending the operational life of the 1300-MWe fleet for people in France and abroad." Clearly, this implies both an Environmental Impact Assessment (EIA) and cross-border public participation under the Espoo Convention and the Aarhus Agree- ment. (p. 21, Austrian Environment Agency 2024)</text:p>
      <text:p text:style-name="Standard"/>
      <text:p text:style-name="Standard">Regarding the shortcomings of aging plants compared to the current state of science and technology, we share the position of international experts commissioned by the Austrian Environment Agency and Greenpeace, incorporating it into its own statement against the extension of the operational life of the 1300-MW reactors beyond 40 years.</text:p>
      <text:p text:style-name="Standard"/>
      <text:p text:style-name="Standard">Nuclear safety and security requirements have been increasing for years due to terrorist threats. Military at- tacks on nuclear power plants and their surroundings, as well as the impacts of the climate crisis, must also increasingly be taken into account. Both heavy rainfall, leading to floods and landslides, and droughts lower- ing cooling water levels can have disastrous consequences for the operation of nuclear power plants. Many older plants were never designed for such hazards.</text:p>
      <text:p text:style-name="Standard"/>
      <text:p text:style-name="Standard">Many of the technical measures France plans for the extension of the 1300-MW reactors beyond 40 years remain inadequate. We, as IPPNW, would like to particularly emphasize the following points, which are elab- orated in the cited reports:</text:p>
      <text:p text:style-name="Standard"/>
      <text:p text:style-name="Standard">As part of the ongoing, in our view insufficiently "voluntary" review process by the Haut Comité pour la trans- parence et l’information sur la sécurité nucléaire (HCTISN) for the continued operation of the 20 reactors in the 1300-MWe series beyond the assumed 40-year operational life, we support the statements from Green- peace (https://www.greenpeace.org/static/planet4-luxembourg-stateless/2024/04/218cc8cc-202404-nuke- 1300mwe-rapportde.pdf) and the Austrian Environment Agency (https://www.umweltbundesamt.at/frankreich-kkw-1300).</text:p>
      <text:p text:style-name="Standard"/>
      <text:p text:style-name="Standard">The "Analysis of Risks of the 1300-MW Reactors in France with Particular Attention to the Planned Extension of Operating Lifespan," an expert report commissioned by Greenpeace Luxembourg, summarizes in an additional brief overview the conclusions of the experts: "The 1300-MWe plants were designed based on load assumptions for a total operational life of 40 years. Operation beyond this was not part of the original design. In principle, the 1300-MWe nuclear power plants should be <text:soft-page-break/>decommissioned after 40 years. Excep- tions to this principle should only be made if the safety of these nuclear power plants is comparable to that of the EPR." (https://www.greenpeace.org/static/planet4-luxembourg-stateless/2024/04/218cc8cc-202404- nuke-1300mwe-rapportde.pdf)</text:p>
      <text:p text:style-name="Standard">The Austrian Environment Agency draws the following conclusions in its expert statement:</text:p>
      <text:p text:style-name="Standard"/>
      <text:p text:style-name="Standard"><text:s text:c="4"/>• External hazards - Earthquakes: The French nuclear regulator's (ASN) requirements for the assessment of natural hazards do not meet current WENRA guidelines.</text:p>
      <text:p text:style-name="Standard"/>
      <text:p text:style-name="Standard"><text:s text:c="4"/>• External hazards - Flooding: The relevant ASN guide for assessing flooding risks dates from 2005-2012 and is therefore outdated.</text:p>
      <text:p text:style-name="Standard"/>
      <text:p text:style-name="Standard"><text:s text:c="4"/>• External hazards - Man-made risks: Relevant analyses are still to be conducted as part of the 4th periodic safety review (PSR). It is suggested that these analyses be conducted as part of the 4th PSR.</text:p>
      <text:p text:style-name="Standard"/>
      <text:p text:style-name="Standard"><text:s text:c="4"/>• Design deficiencies of the 1300-MWe series: Compared to the EPR in Flamanville, which has four 100% re- dundant safety systems, the 1300-MWe reactors only have 2x100% redundancies. Upgrading to the EPR level is technically almost impossible.</text:p>
      <text:p text:style-name="Standard"/>
      <text:p text:style-name="Standard"><text:s text:c="4"/>• The EPR has a so-called core catcher that prevents containment failure. Investigations into the implementa- tion of an equivalent system for the 900-MWe and 1300-MWe reactors have not been completed. At this point, no evaluation is possible.</text:p>
      <text:p text:style-name="Standard"/>
      <text:p text:style-name="Standard"><text:s text:c="4"/>• The Hardened Safety Core increases the resilience of the 1300-MWe reactors against external hazards such as earthquakes and floods. The EPR design takes far stricter requirements for these hazards into account.</text:p>
      <text:p text:style-name="Standard"/>
      <text:p text:style-name="Standard"><text:s text:c="4"/>• A dedicated risk report is suggested to highlight the differences in safety margins between the retrofitted 1300-MWe reactors and the EPR, enabling the public to better assess the still-existing risks. See: https://www.umweltbundesamt.at/frankreich-kkw-1300.</text:p>
      <text:p text:style-name="Standard"/>
      <text:p text:style-name="Standard">In summary, we urge that the further operation of the 1300 MW reactors be prohibited and the nuclear phase-out be initiated. In any case, under the Espoo and Aarhus Conventions, an Environmental Impact As- sessment (EIA) and cross-border public participation must be carried out.</text:p>
      <text:p text:style-name="Standard"/>
      <text:p text:style-name="Standard">Yours sincerel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7T11:27:26.458000000</meta:creation-date>
    <dc:date>2024-09-27T17:47:17.898000000</dc:date>
    <meta:editing-duration>PT6M32S</meta:editing-duration>
    <meta:editing-cycles>2</meta:editing-cycles>
    <meta:generator>LibreOffice/24.8.0.3$Windows_X86_64 LibreOffice_project/0bdf1299c94fe897b119f97f3c613e9dca6be583</meta:generator>
    <meta:document-statistic meta:table-count="0" meta:image-count="0" meta:object-count="0" meta:page-count="3" meta:paragraph-count="34" meta:word-count="1127" meta:character-count="7973" meta:non-whitespace-character-count="6847"/>
  </office:meta>
</office:document-meta>
</file>